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margin-top="0.0835in" fo:margin-bottom="0.0835in" loext:contextual-spacing="false" fo:line-height="100%" fo:background-color="#ffffff"/>
    </style:style>
    <style:style style:name="P2" style:family="paragraph" style:parent-style-name="Standard">
      <loext:graphic-properties draw:fill="solid" draw:fill-color="#ffffff"/>
      <style:paragraph-properties fo:margin-top="0.0835in" fo:margin-bottom="0.0835in" loext:contextual-spacing="false" fo:line-height="100%" fo:background-color="#ffffff"/>
      <style:text-properties fo:color="#222222" style:font-name="Times New Roman" fo:font-size="14pt" fo:font-weight="bold" style:font-name-asian="Times New Roman1" style:font-size-asian="14pt" style:font-weight-asian="bold" style:font-name-complex="Times New Roman1" style:font-size-complex="14pt"/>
    </style:style>
    <style:style style:name="P3" style:family="paragraph" style:parent-style-name="Standard" style:master-page-name="Standard">
      <loext:graphic-properties draw:fill="solid" draw:fill-color="#ffffff"/>
      <style:paragraph-properties fo:margin-top="0.0835in" fo:margin-bottom="0.0835in" loext:contextual-spacing="false" fo:line-height="100%" style:page-number="1" fo:background-color="#ffffff"/>
    </style:style>
    <style:style style:name="T1" style:family="text">
      <style:text-properties fo:color="#222222" style:font-name="Times New Roman" fo:font-size="14pt" fo:font-weight="bold" style:font-name-asian="Times New Roman1" style:font-size-asian="14pt" style:font-weight-asian="bold" style:font-name-complex="Times New Roman1" style:font-size-complex="14pt"/>
    </style:style>
    <style:style style:name="T2" style:family="text">
      <style:text-properties fo:color="#222222" style:font-name="Times New Roman" fo:font-weight="bold" style:font-name-asian="Times New Roman1" style:font-weight-asian="bold" style:font-name-complex="Times New Roman1"/>
    </style:style>
    <style:style style:name="T3" style:family="text">
      <style:text-properties fo:color="#222222" style:font-name="Times New Roman" fo:font-style="italic" fo:font-weight="bold" style:font-name-asian="Times New Roman1" style:font-style-asian="italic" style:font-weight-asian="bold" style:font-name-complex="Times New Roman1"/>
    </style:style>
    <style:style style:name="T4" style:family="text">
      <style:text-properties fo:color="#ff0000" style:font-name="Times New Roman" fo:font-style="italic" fo:font-weight="bold" style:font-name-asian="Times New Roman1" style:font-style-asian="italic" style:font-weight-asian="bold" style:font-name-complex="Times New Roman1"/>
    </style:style>
    <style:style style:name="T5" style:family="text">
      <style:text-properties style:font-name="Times New Roman" fo:font-weight="bold" style:font-name-asian="Times New Roman1" style:font-weight-asian="bold" style:font-name-complex="Times New Roman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Morning Devotion for Wednesday, April 15, 2020</text:span></text:p>
      <text:p text:style-name="P1"><text:span text:style-name="T1">“Good News Is For Sharing”</text:span></text:p>
      <text:p text:style-name="P1"><text:span text:style-name="T2">Welcome to Morning Devotion at Trinity Lutheran Church. <text:s/></text:span></text:p>
      <text:p text:style-name="P1"><text:span text:style-name="T2">The two disciples who were met by Jesus on Easter afternoon on their return to their home in a village called Emmaus (by the way, a geographical site for which there is and has never been adequate evidence to locate it) were not aware of the moment at that time. <text:s/>You see, they were the original, post-resurrection catechumen class! <text:s/>(Catechesis is from the Greek word for instruction, and in Christian vocabulary, instruction in the basic doctrines of the faith as they are revealed in the Holy Scriptures. <text:s/>The student of such teaching is the catechumen.) <text:s/>One of the two men is identified as Cleopas, a Greek name. <text:s/>Early Church historical writings identified him as the Clopas (the Hebrew form of Cleopas) of John 19:25. <text:s/>His wife was one of the women at the foot of the cross. <text:s/>One ancient source stream further identifies Clopas as the brother of Joseph, Jesus’ adoptive father, and therefore His Uncle, and the second man on the road as Clopas’ son, Simeon, who would later become the bishop of the Jerusalem congregation. <text:s text:c="2"/>No certainty can be given to these accounts, except for that they are ancient and closer to the time of the actual events. <text:s/>What is certain is that these two men had not only received the Good News that Jesus was resurrected from the dead, but in those hours Jesus spent with them, they were equipped to teach others how the Hebrew Scriptures pointed to and were totally fulfilled by the person and work of Jesus of Nazareth. <text:s/>That evening they could not help but run back to Jerusalem and tell the other disciples </text:span><text:span text:style-name="T3">all that had happened</text:span><text:span text:style-name="T2">, and the Good News that Jesus was alive! <text:s/>Good News is for sharing.</text:span></text:p>
      <text:p text:style-name="P1"><text:span text:style-name="T2">In a matter of days Jesus will meet with eleven apostles with a commission to lead His Church in sharing this Good News with all nations, making disciples by means of Holy Baptism and His Word. <text:s/>In our Bible citation for this morning, Mark 16:15, Jesus says, “</text:span><text:span text:style-name="T4">Go into all the world and proclaim the Gospel to the whole creation. <text:s/>Whoever believes and is baptized will be saved, but whoever does not believe will be condemned.</text:span><text:span text:style-name="T5">” <text:s/>This Good News is of singular, ultimate importance in the destiny of every individual human. <text:s/>That’s why the Good News is for sharing!</text:span></text:p>
      <text:p text:style-name="P1"><text:span text:style-name="T5">Every Pastor can relate some version of the following true story. <text:s/>Many years ago, I was called to the hospital late in the evening, and after my visit, walking down a long hallway in which I was the only person in it at the time, an older man bolted from around a corner and nearly ran me over. <text:s/>I said, “Excuse me,” with some kind of friendly greeting, and he blurted out with excitement on his face and in his voice, “She’s out of the woods! <text:s/>She is going to be alright! <text:s/>She’s going to make it!” <text:s/>And then he jumped in the elevator, and the last thing I saw as the door was closing, and I resumed my hike to the other end of the hospital, he was frantically hitting the elevator controls to get the door closed. <text:s/>I never knew who he was or whom he was talking about. <text:s/>I assumed it was a wife or daughter, someone who was very dear to him. <text:s/>I was certain he had just received good news and could not wait to share it. <text:s/>He did not have to know the person with whom he shared it; it just burst out of him because it was good news, and good news just has to be shared.</text:span></text:p>
      <text:p text:style-name="P1"><text:span text:style-name="T5">Easter Day, the resurrection of our Lord Jesus; Pentecost Day, the birthday of the Christian Church; Christmas Day, the celebration of the birth of Jesus of Nazareth and the miracle of the Incarnation of the Second Person of the Holy Trinity; these three great festival holidays on the annual Christian liturgical calendar. . .and, for our benefit, the regular and frequent weekly Divine Service deliver through God’s Word the energy we need to remember just how magnificent the Good News of Jesus’ Gospel really is for our life, a life that is short here on earth and passes quickly, and a life that is eternal in the next world.</text:span></text:p>
      <text:p text:style-name="P1"><text:span text:style-name="T5">A little boy whose family was not religious, never had attended church, were just indifferent to Christianity, allowed their son on Sunday to go to church with his favorite neighborhood playmate, another third grader named Pete, whose family lived across the street. <text:s/>When he returned, his mother asked him about church, but he couldn’t really describe much about the worship service. <text:s/>About his first Sunday School hour ever, he reported that the lady teacher was better than the teacher at school. <text:s/>“What was her name, honey?” his mother asked. <text:s/>“I don’t remember, but I think she was a grandmother,” he answered. <text:s/>“She was old,” the mother asked. He replied, “Yeah, and she must’a had a grandkid named Jesus, because she just kept on and on talking about how wonderful he was, didn’t tell us about anyone or anything else for the whole hour; you know, Mom, like Grandmas do.”</text:span></text:p>
      <text:p text:style-name="P1"><text:span text:style-name="T5">May God give us the zeal, a winsome and reasonable witness, so that our conversation reflects our thankfulness to and love of Jesus, at minimum, they give away His relationship to us. <text:s/>Amen. <text:s text:c="2"/></text:spa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mbria" svg:font-family="Cambria"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Cambria1" style:font-size-asian="12pt" style:language-asian="zh" style:country-asian="CN" style:font-name-complex="Cambri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false" style:font-name-asian="Cambria1" style:font-size-asian="12pt" style:language-asian="zh" style:country-asian="CN" style:font-name-complex="Cambri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text-properties style:font-name="Times" fo:font-family="Times" style:font-family-generic="roman" style:font-pitch="variable" fo:font-size="18pt" fo:font-weight="bold" style:font-name-asian="Times1" style:font-family-asian="Times" style:font-family-generic-asian="system" style:font-pitch-asian="variable" style:font-size-asian="18pt" style:font-weight-asian="bold" style:font-name-complex="Times1" style:font-family-complex="Times"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9" meta:word-count="912" meta:character-count="5096" meta:non-whitespace-character-count="4157"/>
    <meta:generator>LibreOfficeDev/6.0.5.2$Linux_X86_64 LibreOffice_project/</meta:generator>
  </office:meta>
</office:document-meta>
</file>